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049cm" fo:margin-bottom="0.049cm" fo:text-align="center" style:justify-single-word="false" text:number-lines="false" text:line-number="0">
        <style:tab-stops>
          <style:tab-stop style:position="8.001cm" style:type="center"/>
          <style:tab-stop style:position="8.5cm" style:type="center"/>
          <style:tab-stop style:position="16.002cm" style:type="right"/>
          <style:tab-stop style:position="17cm" style:type="right"/>
        </style:tab-stops>
      </style:paragraph-properties>
    </style:style>
    <style:style style:name="P2" style:family="paragraph" style:parent-style-name="Normal_20__28_webb_29_">
      <style:paragraph-properties fo:margin-top="0cm" fo:margin-bottom="0.282cm"/>
    </style:style>
    <style:style style:name="P3" style:family="paragraph" style:parent-style-name="Normal_20__28_webb_29_">
      <style:paragraph-properties fo:margin-top="0cm" fo:margin-bottom="0.282cm"/>
      <style:text-properties fo:font-size="15pt" style:font-size-asian="15pt" style:font-size-complex="15pt"/>
    </style:style>
    <style:style style:name="P4" style:family="paragraph" style:parent-style-name="Normal_20__28_webb_29_">
      <style:paragraph-properties fo:margin-top="0cm" fo:margin-bottom="0.282cm"/>
      <style:text-properties fo:font-size="15pt" fo:font-weight="bold" style:font-size-asian="15pt" style:font-weight-asian="bold" style:font-size-complex="15pt"/>
    </style:style>
    <style:style style:name="P5" style:family="paragraph" style:parent-style-name="Normal_20__28_webb_29_">
      <style:paragraph-properties fo:margin-top="0cm" fo:margin-bottom="0.282cm"/>
      <style:text-properties fo:color="#ff3333" fo:font-size="15pt" fo:font-weight="bold" style:font-size-asian="15pt" style:font-weight-asian="bold" style:font-size-complex="15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color="#ff0000" fo:font-size="14pt" style:font-size-asian="14pt" style:font-name-complex="Times New Roman" style:font-size-complex="14pt"/>
    </style:style>
    <style:style style:name="P9" style:family="paragraph" style:parent-style-name="Standard">
      <style:text-properties fo:color="#ff0000" fo:font-size="14pt" fo:font-weight="bold" style:font-size-asian="14pt" style:font-weight-asian="bold" style:font-size-complex="14pt"/>
    </style:style>
    <style:style style:name="P10" style:family="paragraph" style:parent-style-name="Standard">
      <style:text-properties fo:color="#000000" fo:font-size="14pt" style:font-size-asian="14pt" style:font-name-complex="Times New Roman" style:font-size-complex="14pt"/>
    </style:style>
    <style:style style:name="P11" style:family="paragraph" style:parent-style-name="Normal_20__28_webb_29_" style:master-page-name="MP0">
      <style:paragraph-properties fo:margin-top="0cm" fo:margin-bottom="0.282cm" style:page-number="auto" fo:break-before="page"/>
      <style:text-properties fo:font-size="15pt" style:font-size-asian="15pt" style:font-size-complex="15pt"/>
    </style:style>
    <style:style style:name="T1" style:family="text">
      <style:text-properties fo:font-size="18pt" fo:font-weight="bold" style:font-name-asian="Times New Roman" style:font-size-asian="18pt" style:language-asian="sv" style:country-asian="SE" style:font-weight-asian="bold" style:font-name-complex="Times New Roman" style:font-size-complex="18pt"/>
    </style:style>
    <style:style style:name="T2" style:family="text">
      <style:text-properties fo:font-size="15pt" style:font-size-asian="15pt" style:font-size-complex="15pt"/>
    </style:style>
    <style:style style:name="T3" style:family="text">
      <style:text-properties fo:font-size="15pt" style:font-size-asian="15pt" style:font-name-complex="Times New Roman" style:font-size-complex="15pt"/>
    </style:style>
    <style:style style:name="T4" style:family="text">
      <style:text-properties fo:font-size="15pt" fo:background-color="#ffff00" style:font-size-asian="15pt" style:font-size-complex="15pt"/>
    </style:style>
    <style:style style:name="T5" style:family="text">
      <style:text-properties fo:font-size="15pt" fo:font-weight="bold" fo:background-color="#ffff00" style:font-size-asian="15pt" style:font-weight-asian="bold" style:font-size-complex="15pt"/>
    </style:style>
    <style:style style:name="T6" style:family="text">
      <style:text-properties fo:color="#ff0000"/>
    </style:style>
    <style:style style:name="T7" style:family="text">
      <style:text-properties fo:color="#ff0000" fo:font-size="15pt" style:font-size-asian="15pt" style:font-size-complex="15pt"/>
    </style:style>
    <style:style style:name="T8" style:family="text">
      <style:text-properties fo:color="#ff0000" fo:font-size="15pt" style:font-size-asian="15pt" style:font-name-complex="Times New Roman" style:font-size-complex="15pt"/>
    </style:style>
    <style:style style:name="T9" style:family="text">
      <style:text-properties fo:color="#ff0000" fo:font-size="15pt" fo:font-weight="bold" style:font-size-asian="15pt" style:font-weight-asian="bold" style:font-name-complex="Times New Roman" style:font-size-complex="15pt"/>
    </style:style>
    <style:style style:name="T10" style:family="text">
      <style:text-properties fo:color="#ff0000" fo:font-size="15pt" fo:font-weight="bold" fo:background-color="#ffff00" style:font-size-asian="15pt" style:font-weight-asian="bold" style:font-size-complex="15pt"/>
    </style:style>
    <style:style style:name="T11" style:family="text">
      <style:text-properties fo:color="#ff0000" fo:font-size="15pt" fo:font-weight="bold" style:letter-kerning="false" style:font-size-asian="15pt" style:font-weight-asian="bold" style:font-size-complex="15pt"/>
    </style:style>
    <style:style style:name="T12" style:family="text">
      <style:text-properties fo:color="#ff0000" fo:font-size="15pt" fo:background-color="#ffff00" style:font-size-asian="15pt" style:font-size-complex="15pt"/>
    </style:style>
    <style:style style:name="T13" style:family="text">
      <style:text-properties fo:color="#ff0000" fo:font-size="14pt" fo:background-color="#ffff00" style:font-size-asian="14pt" style:font-size-complex="14pt"/>
    </style:style>
    <style:style style:name="T14" style:family="text">
      <style:text-properties fo:color="#ff0000" fo:font-size="14pt" fo:font-weight="bold" style:font-size-asian="14pt" style:font-weight-asian="bold" style:font-name-complex="Times New Roman" style:font-size-complex="14pt"/>
    </style:style>
    <style:style style:name="T15" style:family="text">
      <style:text-properties fo:color="#ff0000" fo:font-size="14pt" fo:font-weight="bold" style:font-size-asian="14pt" style:font-weight-asian="bold" style:font-name-complex="Times New Roman" style:font-size-complex="14pt" style:font-weight-complex="bold"/>
    </style:style>
    <style:style style:name="T16" style:family="text">
      <style:text-properties fo:color="#ff0000" fo:font-size="14pt" style:font-size-asian="14pt" style:font-name-complex="Times New Roman" style:font-size-complex="14pt"/>
    </style:style>
    <style:style style:name="T17" style:family="text">
      <style:text-properties fo:color="#ff0000" fo:font-weight="bold" style:font-weight-asian="bold"/>
    </style:style>
    <style:style style:name="T18" style:family="text">
      <style:text-properties fo:color="#5b9bd5" fo:font-size="15pt" fo:text-shadow="1pt 1pt" style:font-size-asian="15pt" style:font-name-complex="Times New Roman" style:font-size-complex="15pt"/>
    </style:style>
    <style:style style:name="T19" style:family="text">
      <style:text-properties fo:font-size="14pt" style:font-size-asian="14pt" style:font-size-complex="14pt"/>
    </style:style>
    <style:style style:name="T20" style:family="text">
      <style:text-properties fo:font-size="14pt" style:font-size-asian="14pt" style:font-name-complex="Times New Roman" style:font-size-complex="14pt"/>
    </style:style>
    <style:style style:name="T21" style:family="text">
      <style:text-properties fo:font-size="14pt" style:font-size-asian="14pt" style:font-name-complex="Times New Roman" style:font-size-complex="14pt" style:font-weight-complex="bold"/>
    </style:style>
    <style:style style:name="T22" style:family="text">
      <style:text-properties fo:font-size="14pt" fo:font-weight="bold" style:font-size-asian="14pt" style:font-weight-asian="bold" style:font-name-complex="Times New Roman" style:font-size-complex="14pt" style:font-weight-complex="bold"/>
    </style:style>
    <style:style style:name="T23" style:family="text">
      <style:text-properties fo:font-size="14pt" style:font-name-asian="SimSun" style:font-size-asian="14pt" style:language-asian="en" style:country-asian="US" style:font-size-complex="14pt"/>
    </style:style>
    <style:style style:name="T24" style:family="text">
      <style:text-properties fo:color="#000000" fo:font-size="14pt" style:font-size-asian="14pt" style:font-name-complex="Times New Roman" style:font-size-complex="14pt"/>
    </style:style>
    <style:style style:name="T25" style:family="text">
      <style:text-properties fo:color="#000000" fo:font-size="14pt" style:font-size-asian="14pt" style:font-name-complex="Times New Roman" style:font-size-complex="14pt" style:font-weight-complex="bold"/>
    </style:style>
    <style:style style:name="T26" style:family="text">
      <style:text-properties fo:color="#000000" fo:font-size="14pt" style:font-name-asian="SimSun" style:font-size-asian="14pt" style:language-asian="en" style:country-asian="US" style:font-size-complex="14pt"/>
    </style:style>
    <style:style style:name="T27" style:family="text">
      <style:text-properties fo:color="#000000" fo:font-size="14pt" fo:font-weight="bold" style:font-size-asian="14pt" style:font-weight-asian="bold" style:font-name-complex="Times New Roman" style:font-size-complex="14pt" style:font-weight-complex="bold"/>
    </style:style>
    <style:style style:name="T28" style:family="text">
      <style:text-properties fo:color="#000000" fo:font-weight="bold" style:font-name-asian="SimSun" style:language-asian="en" style:country-asian="US"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r.o.m 8 okt 2022. t.o.m 31jan 2023 är alla tjurar lovliga, under förutsättning att inte skötselplanen är fylld. Då lyses jakten av.</text:p>
      <text:p text:style-name="P2"><text:span text:style-name="Standardstycketeckensnitt"><text:span text:style-name="T2">Fr.o.m 8 okt 2022. t.o.m 31 okt 2022 är ensamma hondjur lovliga, under förutsättning att inte </text:span></text:span><text:span text:style-name="Standardstycketeckensnitt"><text:span text:style-name="T2">skötselplanen fylls. Då lyses jakten av.</text:span></text:span></text:p>
      <text:p text:style-name="P2"><text:span text:style-name="Standardstycketeckensnitt"><text:span text:style-name="T2">Fr.o.m 8 okt 2022. t.o.m 31 okt 2022 är Ko med 1 kalv </text:span></text:span><text:span text:style-name="Standardstycketeckensnitt"><text:span text:style-name="T7">fredad. <text:s text:c="19"/></text:span></text:span><text:span text:style-name="T7">OBS: Gäller alla jaktområden.</text:span></text:p>
      <text:p text:style-name="P3">Fr.o.m 8 okt 2022. t.o.m 31 okt 2022 är en kalv av dubbelkalvar lovlig, <text:s text:c="18"/>under förutsättning att inte skötselplan är fylld. Då lyses jakten av.</text:p>
      <text:p text:style-name="P3">Fr.o.m 1 nov är alla hondjur lovliga och alla kalvar är lovliga tills 31 jan 2023 under förutsättning att inte skötselplanen fylls. Då lyses jakten av.</text:p>
      <text:p text:style-name="P2"><text:span text:style-name="Standardstycketeckensnitt"><text:span text:style-name="T2">Fri kalvavskjutning för älgjaktsområden större än 450ha väster om E:22an, </text:span></text:span><text:span text:style-name="Standardstycketeckensnitt"><text:span text:style-name="T4">för områden öster om E:22an krävs det 900ha, </text:span></text:span><text:span text:style-name="Standardstycketeckensnitt"><text:span text:style-name="T2">under förutsättning att inte skötselplan är fylld. Då lyses jakten av. <text:s text:c="10"/></text:span></text:span></text:p>
      <text:p text:style-name="P6">Avlysning av jakten kan när som helst utlysas av styrelsen för älgskötselområdet. (Köns vis eller kalv.)</text:p>
      <text:p text:style-name="P9">STYRELSENS REKOMENDATION</text:p>
      <text:p text:style-name="P7">Att skjuta unga djur för att öka medelåldern på stammen.</text:p>
      <text:p text:style-name="P6"/>
      <text:p text:style-name="Standard"><text:span text:style-name="Standardstycketeckensnitt"><text:span text:style-name="T9">JAKTLEDAREN SKALL</text:span></text:span><text:span text:style-name="Standardstycketeckensnitt"><text:span text:style-name="T8">: Med det snaraste dock senast en timma efter att </text:span></text:span><text:span text:style-name="Standardstycketeckensnitt"><text:span text:style-name="T3">älgen skjutits rapportera till Lennart Stark via sms på tele: 070-6496066. I rapporten skall anges var och när djuret fäl</text:span></text:span><text:span text:style-name="Standardstycketeckensnitt"><text:span text:style-name="T3">ldes, kön, om fällt djur var årskalv. Även djurets slaktvikt skall rapporteras så snart den blivit känd. Avskjutningen publiceras på Älgskötselområdets hemsida. http:</text:span></text:span><text:span text:style-name="Standardstycketeckensnitt"><text:span text:style-name="T18">//</text:span></text:span><text:bookmark-start text:name="_Hlt499580352"/><text:bookmark-start text:name="_Hlt499580353"/><text:a xlink:type="simple" xlink:href="../../../erlgu/AppData/Local/Microsoft/Windows/sodra.com/Users/Home/erlgu/Documents/Mönsteråps%20ÄSO/2017/www.monsteras-aso.se/" office:target-frame-name="_top" xlink:show="replace" text:style-name="Internet_20_link" text:visited-style-name="Visited_20_Internet_20_Link"><text:span text:style-name="Standardstycketeckensnitt"><text:span text:style-name="T18">www.monsteras-aso.se</text:span></text:span></text:a><text:bookmark-end text:name="_Hlt499580352"/><text:bookmark-end text:name="_Hlt499580353"/><text:a xlink:type="simple" xlink:href="../../../erlgu/AppData/Local/Microsoft/Windows/sodra.com/Users/Home/erlgu/Documents/Mönsteråps%20ÄSO/2017/www.monsteras-aso.se/" office:target-frame-name="_top" xlink:show="replace" text:style-name="Internet_20_link" text:visited-style-name="Visited_20_Internet_20_Link"><text:span text:style-name="Standardstycketeckensnitt"><text:span text:style-name="T18">/</text:span></text:span></text:a></text:p>
      <text:p text:style-name="P2"><text:span text:style-name="Standardstycketeckensnitt"><text:span text:style-name="T2">Tilldelning inom Mönsterås Äso baseras på ett vuxet djur och fri kalv per 450 ha. Öster om E:22an krävs 900ha. <text:s text:c="49"/></text:span></text:span><text:span text:style-name="Standardstycketeckensnitt"><text:span text:style-name="T2"><text:s text:c="6"/></text:span></text:span><text:span text:style-name="Standardstycketeckensnitt"><text:span text:style-name="T19">Är det vuxen älg kvar i älgskötselplanen </text:span></text:span><text:span text:style-name="Standardstycketeckensnitt"><text:span text:style-name="T13">andra lördagen i december</text:span></text:span><text:span text:style-name="Standardstycketeckensnitt"><text:span text:style-name="T19">, har alla områden som är större än 450 ha och pottområden som inte skjutit någon älg möjlighet att skjuta dessa. <text:s text:c="70"/></text:span></text:span><text:span text:style-name="Standardstycketeckensnitt"><text:span text:style-name="T19"><text:s text:c="27"/>Är det kalv kvar i älgskötselplanen </text:span></text:span><text:span text:style-name="Standardstycketeckensnitt"><text:span text:style-name="T13">andra lördagen i december</text:span></text:span><text:span text:style-name="Standardstycketeckensnitt"><text:span text:style-name="T19">, har alla områden som är anslutna till Mönsterås äso möjlighet att skjuta dessa.</text:span></text:span></text:p>
      <text:p text:style-name="P2"><text:span text:style-name="Standardstycketeckensnitt"><text:span text:style-name="T12">De områden som är mindre än 450 ha får en pott baserad på 1422 ha/pottarealen(7248Ha) = 5 vuxna älgar för jaktår 2022/2023. <text:s text:c="14"/></text:span></text:span><text:span text:style-name="Standardstycketeckensnitt"><text:span text:style-name="T10">OBS.</text:span></text:span><text:span text:style-name="Standardstycketeckensnitt"><text:span text:style-name="T12"> Här gäller könskvotering, 2 tjurar och 3 hondjur.</text:span></text:span></text:p>
      <text:p text:style-name="P2"/>
      <text:p text:style-name="P4"><text:soft-page-break/><text:span text:style-name="T6">AREAL FÖR POTTOMRÅDEN <text:s text:c="69"/></text:span><text:span text:style-name="T19">Öster om E:22an, norr om Mönsterås är tilldelningsarealen 900ha, <text:s text:c="15"/>Öster om E:22an är områden mindre än 900ha pottområde, <text:s text:c="60"/>Övriga områden inom Äso:t som är mindre än 450ha är pottområden.</text:span></text:p>
      <text:p text:style-name="P2"><text:span text:style-name="Standardstycketeckensnitt"><text:span text:style-name="T11">BYTE AV KONTAKTUPPGIFTER <text:s text:c="67"/></text:span></text:span><text:span text:style-name="T5">Vid byte av jaktledare/kontaktperson eller ändrad adress, telefon nr <text:s text:c="4"/>eller mailadress skall anmälan göras omgående till Erling Gustafsson <text:s text:c="4"/>Tele: 070-2796552 <text:s/>Mail: erling.gustafsson57@telia.com</text:span></text:p>
      <text:p text:style-name="P3"><text:span text:style-name="T17">FELSKJUTNING <text:s text:c="91"/></text:span>Vid felskjutning skall styrelsen informeras med det snaraste och göra en bedömning av vad som hänt och eventuell påföljd för detta. Informationen skall vara skriftlig (om händelseförloppet) och kompletterad med foto eller annan okulär information som kan bedömas likvärdig. Det är styrelsen som bedömer graden av åtgärd vid felskjutning.</text:p>
      <text:p text:style-name="P3">Älg som påskjuts skall alltid avräknas oavsett om den träffats eller ej, om det inte går att bevisa att den inte är träffad, t.ex. genom att kulan hittas i ett träd mellan skytten och älgen. Styrelsen skall alltid kontaktas.</text:p>
      <text:p text:style-name="P3">Älg som faller på annat jaktområde tillfaller alltid den mark den faller på. Har den mark som älgen faller på, älg kvar att skjuta avräknas den från den tilldelningen, finns ingen älg kvar att avräkna så dras den från tilldelningen av det jaktlag som påskjutit älgen. Egen överenskommelse mellan jaktlag är tillåtet.</text:p>
      <text:p text:style-name="P5">INLÄMNING AV KÄKAR <text:s text:c="77"/><text:span text:style-name="T29">Käkar på älgar som är större än 150kg lämnas till <text:s text:c="36"/>Bert Reffel Torp 518 <text:s/>38391 Mönsterås Tele: 072-5834905 <text:s text:c="113"/></text:span></text:p>
      <text:p text:style-name="Standard"><text:span text:style-name="Standardstycketeckensnitt"><text:span text:style-name="T15">10 NOVEMBER: </text:span></text:span><text:span text:style-name="Standardstycketeckensnitt"><text:span text:style-name="T21">Senaste datum att rapportera</text:span></text:span><text:span text:style-name="Standardstycketeckensnitt"><text:span text:style-name="T22"> </text:span></text:span><text:span text:style-name="Standardstycketeckensnitt"><text:span text:style-name="T24">Älgobs till:</text:span></text:span></text:p>
      <text:p text:style-name="P10">Lars Jarvisson Älmhult 204 <text:s/>38391 Mönsterås</text:p>
      <text:p text:style-name="P2"><text:span text:style-name="Standardstycketeckensnitt"><text:span text:style-name="T28">OBS! </text:span></text:span><text:span text:style-name="Standardstycketeckensnitt"><text:span text:style-name="T26">Älgobs ska alltid rapporteras, även om ingen älg</text:span></text:span><text:span text:style-name="Standardstycketeckensnitt"><text:span text:style-name="T23"> </text:span></text:span><text:span text:style-name="Standardstycketeckensnitt"><text:span text:style-name="T26">observerats</text:span></text:span></text:p>
      <text:p text:style-name="Standard"><text:span text:style-name="Standardstycketeckensnitt"><text:span text:style-name="T15">5 februari</text:span></text:span><text:span text:style-name="Standardstycketeckensnitt"><text:span text:style-name="T27"> </text:span></text:span><text:span text:style-name="Standardstycketeckensnitt"><text:span text:style-name="T24">Fällavgift, </text:span></text:span><text:span text:style-name="Standardstycketeckensnitt"><text:span text:style-name="T27">1000 kr </text:span></text:span><text:span text:style-name="Standardstycketeckensnitt"><text:span text:style-name="T24">för vuxen älg </text:span></text:span><text:span text:style-name="Standardstycketeckensnitt"><text:span text:style-name="T25">och</text:span></text:span><text:span text:style-name="Standardstycketeckensnitt"><text:span text:style-name="T27"> 100 kr </text:span></text:span><text:span text:style-name="Standardstycketeckensnitt"><text:span text:style-name="T24">för kalv, betalas in till</text:span></text:span></text:p>
      <text:p text:style-name="P10"><text:span text:style-name="T30">BG 183-8051.</text:span> Sätts in senast 5 februari 2023.</text:p>
      <text:p text:style-name="P8">Ange jaktlagets områdesnummer på inbetalningen.</text:p>
      <text:p text:style-name="Standard"><text:span text:style-name="Standardstycketeckensnitt"><text:span text:style-name="T14">1 JULI:</text:span></text:span><text:span text:style-name="Standardstycketeckensnitt"><text:span text:style-name="T16"> </text:span></text:span><text:span text:style-name="Standardstycketeckensnitt"><text:span text:style-name="T20">Medlemsavgiften för Mönsterås äso är </text:span></text:span><text:span text:style-name="Standardstycketeckensnitt"><text:span text:style-name="T16">500 kr och </text:span></text:span><text:span text:style-name="Standardstycketeckensnitt"><text:span text:style-name="T20">ska vara betald </text:span></text:span><text:span text:style-name="Standardstycketeckensnitt"><text:span text:style-name="T24">senast 1juli. BG 183-8051</text:span></text:span></text:p>
      <text:p text:style-name="P2"><text:span text:style-name="Standardstycketeckensnitt"><text:span text:style-name="T7">Om i</text:span></text:span><text:span text:style-name="Standardstycketeckensnitt"><text:span text:style-name="T7">nbetalning av fällavgift, medlemsavgift eller inrapportering av älgobs uteblir trots allmän påminnelse via sms, dras ett vuxet djur i tilldelning för nästkommande jaktår.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krivni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b_29_" style:display-name="Normal (webb)" style:family="paragraph" style:parent-style-name="Standard">
      <style:paragraph-properties fo:margin-top="0.049cm" fo:margin-bottom="0.049cm" fo:hyphenation-ladder-count="no-limit"/>
      <style:text-properties style:font-name-asian="Times New Roman" style:language-asian="sv" style:country-asian="SE"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Standardstycketeckensnitt" style:family="text"/>
    <style:style style:name="Internet_20_link" style:display-name="Internet link" style:family="text" style:parent-style-name="Standardstycketeckensnitt">
      <style:text-properties fo:color="#0563c1"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parent-style-name="Standardstycketeckensnitt"/>
    <style:style style:name="Sidfot_20_Char" style:display-name="Sidfot Char" style:family="text" style:parent-style-name="Standardstycketeckensnitt"/>
    <style:style style:name="Ballongtext_20_Char" style:display-name="Ballongtext Char" style:family="text" style:parent-style-name="Standardstycketeckensnitt">
      <style:text-properties style:font-name="Segoe UI" fo:font-size="9pt" style:font-size-asian="9pt" style:font-name-complex="Segoe UI" style:font-size-complex="9pt"/>
    </style:style>
    <style:style style:name="Hyperlänk" style:family="text" style:parent-style-name="Standardstycketeckensnitt">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049cm" fo:margin-bottom="0.049cm" fo:text-align="center" style:justify-single-word="false" text:number-lines="false" text:line-number="0">
        <style:tab-stops>
          <style:tab-stop style:position="8.001cm" style:type="center"/>
          <style:tab-stop style:position="8.5cm" style:type="center"/>
          <style:tab-stop style:position="16.002cm" style:type="right"/>
          <style:tab-stop style:position="17cm" style:type="right"/>
        </style:tab-stops>
      </style:paragraph-properties>
    </style:style>
    <style:style style:name="MT1" style:family="text">
      <style:text-properties fo:font-size="18pt" fo:font-weight="bold" style:font-name-asian="Times New Roman" style:font-size-asian="18pt" style:language-asian="sv" style:country-asian="SE" style:font-weight-asian="bold" style:font-name-complex="Times New Roman"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stycketeckensnitt"><text:span text:style-name="MT1">Jakttider och regler för avskjutning inom Mönsterås Älgskötselområde jaktåret 2022/2023</text:span></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ustavsson, Erling</meta:initial-creator>
    <dc:creator>Erling Gustavsson</dc:creator>
    <meta:creation-date>2021-09-08T07:11:00Z</meta:creation-date>
    <dc:date>2022-09-30T08:13:20.82</dc:date>
    <meta:print-date>2021-08-26T04:20:00Z</meta:print-date>
    <meta:editing-cycles>9</meta:editing-cycles>
    <meta:editing-duration>PT50M30S</meta:editing-duration>
    <meta:document-statistic meta:table-count="0" meta:image-count="0" meta:object-count="0" meta:page-count="2" meta:paragraph-count="27" meta:word-count="651" meta:character-count="4895"/>
    <meta:user-defined meta:name="AppVersion">16.0000</meta:user-defined>
    <meta:user-defined meta:name="Company">SOD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2022/Möte%202022-08-23/Jakttider%20o%20Regler%20Mönsterås%20Älgskötselområde%202022-23.odt/Normal"/>
  </office:meta>
</office:document-meta>
</file>