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sv" fo:country="SE" fo:font-weight="bold" style:font-size-asian="20pt" style:font-weight-asian="bold" style:font-size-complex="20pt"/>
    </style:style>
    <style:style style:name="P2" style:family="paragraph" style:parent-style-name="Standard">
      <style:text-properties fo:font-size="14pt" fo:language="sv" fo:country="SE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3.999cm"/>
        </style:tab-stops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3.999cm"/>
        </style:tab-stops>
      </style:paragraph-properties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3.999cm"/>
        </style:tab-stops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language="sv" fo:country="SE" fo:font-weight="bold" style:font-size-asian="20pt" style:font-weight-asian="bold" style:font-size-complex="20pt"/>
    </style:style>
    <style:style style:name="P8" style:family="paragraph" style:parent-style-name="Standard" style:list-style-name="L1">
      <style:text-properties fo:font-size="14pt" fo:language="sv" fo:country="SE" fo:font-weight="bold" style:font-size-asian="14pt" style:font-weight-asian="bold" style:font-size-complex="14pt"/>
    </style:style>
    <style:style style:name="P9" style:family="paragraph" style:parent-style-name="Standard" style:list-style-name="L1">
      <style:paragraph-properties>
        <style:tab-stops/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3.999cm"/>
        </style:tab-stops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ler för Kronhjortsskötselområdet inom</text:p>
      <text:p text:style-name="P1"><text:s/>Mönsterås Äso.</text:p>
      <text:p text:style-name="P2"/>
      <text:list xml:id="list783606938005077167" text:style-name="L1">
        <text:list-item>
          <text:p text:style-name="P8">Alla jaktområden inom Mönsterås Äso har rätt att skjuta vuxet kronvilt så länge inte skötselplanen är fylld.</text:p>
        </text:list-item>
        <text:list-item>
          <text:p text:style-name="P8">Allt Kronvilt som skjuts inom Mönsterås Äso ska rapporteras på samma sätt som för älgjakten.</text:p>
        </text:list-item>
        <text:list-item>
          <text:p text:style-name="P8">Avlysningsjakt tillämpas könsvis, när skötselplanen är fylld.</text:p>
        </text:list-item>
        <text:list-item>
          <text:p text:style-name="P9">I skötselplanen finns 4 hjortar och 4 hindar att skjuta</text:p>
        </text:list-item>
      </text:list>
      <text:p text:style-name="P5"/>
      <text:p text:style-name="P5">Områden 10-450 Ha får skjuta 1 vuxen kronvilt</text:p>
      <text:p text:style-name="P5">Områden större än 450ha har fri avskjutning av kronvilt tills skötselplanen är fylld. </text:p>
      <text:p text:style-name="P6"/>
      <text:p text:style-name="P6">Fri Kalv för alla områden</text:p>
      <text:p text:style-name="P3"/>
      <text:p text:style-name="P3"><text:s text:c="10"/>Jakttid för Kronvilt inom skötselområde är: 16 aug till 28 feb </text:p>
      <text:p text:style-name="P6">Från den 16 aug till 30 sep och från 1 feb till 28 feb på hind o kalv, endast <text:s/>smyg och vakjakt.</text:p>
      <text:p text:style-name="P6">Från 1-7 okt är hind och kalv även tillåten vid drevjakt</text:p>
      <text:p text:style-name="P6">Från och med 8 okt till 31 jan är alla djur lovliga.</text:p>
      <text:p text:style-name="P6"/>
      <text:p text:style-name="P4"><text:span text:style-name="Standardstycketeckensnitt"><text:span text:style-name="T1"><text:s text:c="11"/>Skyddsjakt på kalv får ske på eget initiativ, det vill säga utan att det <text:s text:c="68"/></text:span></text:span></text:p>
      <text:p text:style-name="P4"><text:span text:style-name="Standardstycketeckensnitt"><text:span text:style-name="T1"><text:s text:c="11"/>något tillstånd från länsstyrelsen, under tiden 1 juli till 15 apri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Erling</meta:initial-creator>
    <dc:creator>Erling Gustavsson</dc:creator>
    <meta:creation-date>2020-08-24T08:04:00Z</meta:creation-date>
    <dc:date>2022-10-03T08:21:33.84</dc:date>
    <meta:print-date>2014-08-25T06:53:00Z</meta:print-date>
    <meta:editing-cycles>7</meta:editing-cycles>
    <meta:editing-duration>PT37M24S</meta:editing-duration>
    <meta:document-statistic meta:table-count="0" meta:image-count="0" meta:object-count="0" meta:page-count="1" meta:paragraph-count="15" meta:word-count="166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Årsmöte%202020/Regler%20för%20Kronhjortsskötselområdet%20inom%20Mönsterås%20Äso.odt/Normal"/>
  </office:meta>
</office:document-meta>
</file>